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hogen kap en plaatsen vaste trap, De Ruyterstraat 38 (zaaknummer Z2020-000026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Ruyterstraat 38</text:span> – voor het ophogen van de kap en plaatsen vaste trap naar zolderverdieping, verzonden op 14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43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91.478 502989.671</meta:user-defined>
    <meta:user-defined meta:name="DC.title">Kennisgeving verlengen beslistermijn op een aanvraag omgevingsvergunning, ophogen kap en plaatsen vaste trap, De Ruyterstraat 38 (zaaknummer Z2020-00002642)</meta:user-defined>
    <meta:user-defined meta:name="OVERHEID.PostcodeHuisnummer/OVERHEIDop.postcodeHuisnummer">8023TT 38</meta:user-defined>
    <meta:user-defined meta:name="OVERHEIDop.straatnaam">De Ruyterstraat</meta:user-defined>
    <meta:user-defined meta:name="OVERHEIDop.woonplaats">Zwoll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33</meta:user-defined>
    <meta:user-defined meta:name="OVERHEIDop.GmbID/DC.identifier">gmb-2020-100433</meta:user-defined>
    <meta:user-defined meta:name="OVERHEIDop.versieInformatie"/>
  </office:meta>
</office:document-meta>
</file>