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eborg 32 te Maastricht. Kennisgeving nieuwe aanvraag omgevingsvergunning, het schilderen van onze buitengevels in het kleurnummer, RAL 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4WB</text:p>
            <text:p text:style-name="common-al">
            <text:span text:style-name="nadrukvet">Radeborg 32 te Maastricht</text:span>
          </text:p>
            <text:p text:style-name="common-al">
            <text:span text:style-name="nadrukvet">het schilderen van onze buitengevels in het kleurnummer, RAL 9010</text:span>
          </text:p>
            <text:p text:style-name="common-al"/>
            <text:p text:style-name="common-al">
            <text:span text:style-name="nadrukvet">Datum ontvangst aanvraag:</text:span> 15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42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19.35 315007.06</meta:user-defined>
    <meta:user-defined meta:name="DC.title">Radeborg 32 te Maastricht. Kennisgeving nieuwe aanvraag omgevingsvergunning, het schilderen van onze buitengevels in het kleurnummer, RAL 9010</meta:user-defined>
    <meta:user-defined meta:name="OVERHEID.PostcodeHuisnummer/OVERHEIDop.postcodeHuisnummer">6228CV 32</meta:user-defined>
    <meta:user-defined meta:name="OVERHEIDop.straatnaam">Radeborg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26</meta:user-defined>
    <meta:user-defined meta:name="OVERHEIDop.GmbID/DC.identifier">gmb-2020-100426</meta:user-defined>
    <meta:user-defined meta:name="OVERHEIDop.versieInformatie"/>
  </office:meta>
</office:document-meta>
</file>