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81 Loenen aan de Vecht, het herstellen van beschoeiing boven de wat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pril 2020</text:p>
            <text:p text:style-name="common-al">Dossiernummer : 2001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1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2</meta:user-defined>
    <dc:language>nl</dc:language>
    <meta:user-defined meta:name="OVERHEID.EPSG28992/DC.spatial">130555.77 469257.58</meta:user-defined>
    <meta:user-defined meta:name="DC.title">Verleende omgevingsvergunning Oud Over 81 Loenen aan de Vecht, het herstellen van beschoeiing boven de waterlijn</meta:user-defined>
    <meta:user-defined meta:name="OVERHEID.PostcodeHuisnummer/OVERHEIDop.postcodeHuisnummer">3632VB 81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16</meta:user-defined>
    <meta:user-defined meta:name="OVERHEIDop.GmbID/DC.identifier">gmb-2020-100416</meta:user-defined>
    <meta:user-defined meta:name="OVERHEIDop.versieInformatie"/>
  </office:meta>
</office:document-meta>
</file>