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astrale sectie D nrs 264, 95, 461, 462 en 318 Kockengen, het aanleggen van een natuurvriendelijke oever in de Achterwetering Kocke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april 2020</text:p>
            <text:p text:style-name="common-al">Dossiernummer: 20025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41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1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1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50</meta:user-defined>
    <dc:language>nl</dc:language>
    <meta:user-defined meta:name="OVERHEID.EPSG28992/DC.spatial">123641.65 462322.142</meta:user-defined>
    <meta:user-defined meta:name="DC.title">Verleende omgevingsvergunning Kadastrale sectie D nrs 264, 95, 461, 462 en 318 Kockengen, het aanleggen van een natuurvriendelijke oever in de Achterwetering Kockengen.</meta:user-defined>
    <meta:user-defined meta:name="OVERHEID.PostcodeHuisnummer/OVERHEIDop.postcodeHuisnummer">3628EV 1</meta:user-defined>
    <meta:user-defined meta:name="OVERHEIDop.straatnaam">Spengen</meta:user-defined>
    <meta:user-defined meta:name="OVERHEIDop.woonplaats">Kockeng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415</meta:user-defined>
    <meta:user-defined meta:name="OVERHEIDop.GmbID/DC.identifier">gmb-2020-100415</meta:user-defined>
    <meta:user-defined meta:name="OVERHEIDop.versieInformatie"/>
  </office:meta>
</office:document-meta>
</file>