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rt Verhallenplein 141, 3122T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0 heeft de gemeente een aanvraag ontvangen voor een omgevingsvergunning op locatie Bart Verhallenplein 141, 3122TH te Schiedam. De aanvraag is geregistreerd onder zaaknummer 20OMGS007 en projectomschrijving: het plaatsen van een tijdelijke reco containerlift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04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003.65 438402.63</meta:user-defined>
    <meta:user-defined meta:name="DC.title">Aanvraag omgevingsvergunning Bart Verhallenplein 141, 3122TH te Schiedam</meta:user-defined>
    <meta:user-defined meta:name="OVERHEID.PostcodeHuisnummer/OVERHEIDop.postcodeHuisnummer">3122TH 141</meta:user-defined>
    <meta:user-defined meta:name="OVERHEIDop.straatnaam">Bart Verhallenplein</meta:user-defined>
    <meta:user-defined meta:name="OVERHEIDop.woonplaats">Schiedam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041</meta:user-defined>
    <meta:user-defined meta:name="OVERHEIDop.GmbID/DC.identifier">gmb-2020-10041</meta:user-defined>
    <meta:user-defined meta:name="OVERHEIDop.versieInformatie"/>
  </office:meta>
</office:document-meta>
</file>