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bestaande dakkapel (door een dakopbouw) en   kozijn, Burgemeester von Geusauweg 20, 4191 KW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vervangen van bestaande dakkapel (door een dakopbouw) en   kozijn, Burgemeester von Geusauweg 20, 4191 KW, in Geldermalsen (18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132</meta:user-defined>
    <dc:language>nl</dc:language>
    <meta:user-defined meta:name="OVERHEID.EPSG28992/DC.spatial">147288 432772</meta:user-defined>
    <meta:user-defined meta:name="DC.title">Verleende omgevingsvergunning, vervangen van bestaande dakkapel (door een dakopbouw) en   kozijn, Burgemeester von Geusauweg 20, 4191 KW,  Geldermalsen</meta:user-defined>
    <meta:user-defined meta:name="OVERHEID.PostcodeHuisnummer/OVERHEIDop.postcodeHuisnummer">4191KW 20</meta:user-defined>
    <meta:user-defined meta:name="OVERHEIDop.straatnaam">Burgemeester von Geusauweg</meta:user-defined>
    <meta:user-defined meta:name="OVERHEIDop.woonplaats">Geldermal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04</meta:user-defined>
    <meta:user-defined meta:name="OVERHEIDop.GmbID/DC.identifier">gmb-2020-1004</meta:user-defined>
    <meta:user-defined meta:name="OVERHEIDop.versieInformatie"/>
  </office:meta>
</office:document-meta>
</file>