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nabij nummer 29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nabij nummer 290 te Wijchen</text:span>
            <text:span text:style-name="nadrukvet">, </text:span>
            <text:span text:style-name="nadrukvet">het bouwen van twee tijdelijke bijgebouwen voor het huisvesten van kerkuilen voor een periode van 5 jaar en het tijdelijk afwijken van het bestemmingsplan voor het bouwen van twee bijgebouwen voor het huisvesten van kerkuilen voor een periode van 5 jaar</text:span>
            <text:span text:style-name="nadrukvet">, </text:span>
            <text:span text:style-name="nadrukvet">10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Oosterweg nabij nummer 29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92</meta:user-defined>
    <meta:user-defined meta:name="OVERHEIDop.GmbID/DC.identifier">gmb-2020-100392</meta:user-defined>
    <meta:user-defined meta:name="OVERHEIDop.versieInformatie"/>
  </office:meta>
</office:document-meta>
</file>