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sdoornstr., Haagdoornstr., Meelbesstr., Meidoornstr., div. locaties,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Esdoornstr</text:span>
            <text:span text:style-name="nadrukvet">aat, Haagdoornstraat</text:span>
            <text:span text:style-name="nadrukvet">, Meelbesstr</text:span>
            <text:span text:style-name="nadrukvet">aat, Meidoornstraat, diverse loca</text:span>
            <text:span text:style-name="nadrukvet">ties, Wijchen</text:span>
            <text:span text:style-name="nadrukvet">, </text:span>
            <text:span text:style-name="nadrukvet">het renoveren van de daken van 71 woningen</text:span>
            <text:span text:style-name="nadrukvet">, </text:span>
            <text:span text:style-name="nadrukvet">07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038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38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Ontvangen aanvraag omgevingsvergunning Esdoornstr., Haagdoornstr., Meelbesstr., Meidoornstr., div. locaties,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4-22</meta:user-defined>
    <meta:user-defined meta:name="DCTERMS.W3CDTF/OVERHEIDop.jaargang">2020</meta:user-defined>
    <meta:user-defined meta:name="OVERHEIDop.publicationIssue">100389</meta:user-defined>
    <meta:user-defined meta:name="OVERHEIDop.GmbID/DC.identifier">gmb-2020-100389</meta:user-defined>
    <meta:user-defined meta:name="OVERHEIDop.versieInformatie"/>
  </office:meta>
</office:document-meta>
</file>