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0 een besluit genomen op de aanvraag omgevingsvergunning voor het bouwen van een woning op de locatie Op de Lundert 1 Helden. De aanvraag is geregistreerd onder zaaknummer 189421306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285.54 369609.42</meta:user-defined>
    <meta:user-defined meta:name="DC.title">verleende omgevingsvergunning Op de Lundert 1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20-01-15</meta:user-defined>
    <meta:user-defined meta:name="DCTERMS.W3CDTF/OVERHEIDop.jaargang">2020</meta:user-defined>
    <meta:user-defined meta:name="OVERHEIDop.publicationIssue">10038</meta:user-defined>
    <meta:user-defined meta:name="OVERHEIDop.GmbID/DC.identifier">gmb-2020-10038</meta:user-defined>
    <meta:user-defined meta:name="OVERHEIDop.versieInformatie"/>
  </office:meta>
</office:document-meta>
</file>