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om geen gevolg te geven aan adreswijziging binnen de gemeente op briefadres in de basisregistratie personen (BRP) - Gouda,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an adreswijziging binnen de gemeente briefadres. Dit gebeurt op grond van artikel 2.43 wet BRP.</text:p>
            <text:p text:style-name="common-al">Gouda, Foüad, geboren op: 28-12-1992</text:p>
            <text:p text:style-name="common-al">Het besluit van d.d. 09-04-2020 met kenmerknummer 4233972 is op te vragen bij de gemeente Delft. </text:p>
            <text:p text:style-name="common-al">
            <text:span text:style-name="nadrukvet">
              <text:span text:style-name="nadrukvet">Bent u belanghebbende en vindt u het besluit om een bepaalde reden onjuist?</text:span>
            </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36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om geen gevolg te geven aan adreswijziging binnen de gemeente op briefadres in de basisregistratie personen (BRP) - Gouda,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17</meta:user-defined>
    <meta:user-defined meta:name="DCTERMS.W3CDTF/OVERHEIDop.jaargang">2020</meta:user-defined>
    <meta:user-defined meta:name="OVERHEIDop.publicationIssue">100367</meta:user-defined>
    <meta:user-defined meta:name="OVERHEIDop.GmbID/DC.identifier">gmb-2020-100367</meta:user-defined>
    <meta:user-defined meta:name="OVERHEIDop.versieInformatie"/>
  </office:meta>
</office:document-meta>
</file>