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Essenlaan 22 - Pizzeria Maz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2, Ter Aar – toestemming is verleend voor het exploiteren van pizzeria Mazzel - verzonden 6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89 464573</meta:user-defined>
    <meta:user-defined meta:name="DC.title">Besluit op aanvraag exploiteren horeca-inrichting Ter Aar, Essenlaan 22 - Pizzeria Mazzel</meta:user-defined>
    <meta:user-defined meta:name="OVERHEID.PostcodeHuisnummer/OVERHEIDop.postcodeHuisnummer">2461DH 22</meta:user-defined>
    <meta:user-defined meta:name="OVERHEIDop.straatnaam">Essenlaan</meta:user-defined>
    <meta:user-defined meta:name="OVERHEIDop.woonplaats">Ter Aar</meta:user-defined>
    <meta:user-defined meta:name="DCTERMS.W3CDTF/DCTERMS.available">2020-01-15</meta:user-defined>
    <meta:user-defined meta:name="DCTERMS.W3CDTF/OVERHEIDop.jaargang">2020</meta:user-defined>
    <meta:user-defined meta:name="OVERHEIDop.externeBijlage">Exploitatievergunning|exb-2020-1590</meta:user-defined>
    <meta:user-defined meta:name="OVERHEIDop.publicationIssue">10036</meta:user-defined>
    <meta:user-defined meta:name="OVERHEIDop.GmbID/DC.identifier">gmb-2020-10036</meta:user-defined>
    <meta:user-defined meta:name="OVERHEIDop.versieInformatie"/>
  </office:meta>
</office:document-meta>
</file>