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beleidsregels invordering privaatrechtelijke vorderingen gemeente Leeuwarden in verband met de landelijke maatregelen ter bestrijding van COVID-19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beleidsregels invordering privaatrechtelijke vorderingen gemeente Leeuwarden;</text:p>
            <text:p text:style-name="al"/>
            <text:p text:style-name="al">Overwegende dat:</text:p>
            <text:p text:style-name="al">Het Rijk heeft besloten tot ingrijpende maatregelen om de verspreiding van het Coronavirus COVID-19 tegen te gaan;</text:p>
            <text:p text:style-name="al">Deze maatregelen grote economische gevolgen hebben voor diverse ondernemingen en instellingen binnen de gemeente;</text:p>
            <text:p text:style-name="al">Het wenselijk is om deze ondernemingen en instellingen tegemoet te komen bij de invordering van de privaatrechtelijke vorderingen</text:p>
            <text:p text:style-name="al">Het wenselijk is om in aanvulling op de bestaande Beleidsregels invordering tijdelijk aanvullende beleidsregels rond invordering vast te stellen;</text:p>
            <text:p text:style-name="al"/>
            <text:p text:style-name="al">b e s l u i t</text:p>
            <text:p text:style-name="al"/>
            <text:p text:style-name="al">vast te stellen de navolgende beleidsregels:</text:p>
            <text:p text:style-name="al"/>
            <text:p text:style-name="al">
            <text:span text:style-name="nadrukvet">Tijdelijke aanvullende beleidsregels invordering privaatrechtelijke vorderingen gemeente Leeuwarden in verband met de landelijke maatregelen ter bestrijding van COVID-19</text:span>
          </text:p>
            <text:p text:style-name="al"/>
            <text:p text:style-name="al">Deze beleidsregels zijn vastgesteld op 14 april 202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Voor de begripsomschrijving wordt aangesloten bij de omschrijvingen in Beleidsregels invordering tijdelijk aanvullende beleidsregels </text:p>
            <text:p text:style-name="al"/>
            <text:p text:style-name="al">
            <text:span text:style-name="nadrukvet">Artikel 2. Reikwijdte van de beleidsregel</text:span>
          </text:p>
            <text:p text:style-name="al">De beleidsregels zijn van toepassing op de invordering van alle privaatrechtelijke vorderingen van de gemeente die opeisbaar zijn in de periode 1 maart tot 1 juli 2020, uitgezonderd vorderingen op debiteuren die subsidie van de gemeente ontvangen en vorderingen op debiteuren bij wie op of voor 1 maart 2020 sprake is van een betalingsachterstand of betalingsregeling.</text:p>
            <text:p text:style-name="al"/>
            <text:p text:style-name="al">
            <text:span text:style-name="nadrukvet">Artikel 3. Verzoek tot een tegemoetkoming </text:span>
          </text:p>
            <text:p text:style-name="al">1. Een debiteur kan tot 1 juli 2020 schriftelijk een verzoek indienen bij het college om uitstel van betaling van privaatrechtelijke vorderingen.</text:p>
            <text:p text:style-name="al">2. In het verzoek wordt met redenen omkleed waarom de landelijke maatregelen ter bestrijding van COVID 19 leiden tot liquiditeitsproblemen bij de debiteur leiden dusdanig dat uitstel van betaling verleend kan worden. </text:p>
            <text:p text:style-name="al">3. In het verzoek geeft de debiteur tevens aan of deze een subsidie ontvangt van de gemeente Leeuwarden.</text:p>
            <text:p text:style-name="al">4. Het college oordeelt binnen twee weken of aan het verzoek om uitstel van betaling kan worden voldaan.</text:p>
            <text:p text:style-name="al">5. Het college besluit schriftelijk tot de in lid 1, 2 en 3 van dit artikel benoemde mogelijkheden.</text:p>
            <text:p text:style-name="al"/>
            <text:p text:style-name="al">
            <text:span text:style-name="nadrukvet">Artikel 4. Uitstel van betaling privaatrechtelijke vorderingen</text:span>
          </text:p>
            <text:p text:style-name="al">Indien de debiteur geen subsidie ontvangt zoals bedoeld in artikel 3.3 en er naar oordeel van het college een aantoonbaar verband is tussen liquiditeitsproblemen bij de debiteur en de landelijke maatregelen ter bestrijding van het virus COVID-19, kan uitstel van betaling worden verleend.</text:p>
            <text:p text:style-name="al"/>
            <text:p text:style-name="al">
            <text:span text:style-name="nadrukvet">Artikel 5. Bepaling omvang betalingsachterstand en terugbetaling</text:span>
          </text:p>
            <text:p text:style-name="al">Indien uitstel van betaling wordt verleend zoals bedoeld in artikel 4.1, geldt dat reeds aan de gemeente betaalde vorderingen over de periode 1 maart tot 1 juli 2020 niet worden niet teruggestort.</text:p>
            <text:p text:style-name="al">De betalingsachterstand die door het verleende uitstel ontstaat, moet in de periode september tot en met december 2020 in gelijke maandelijkse termijnen worden ingelopen op de 20e van de maand.</text:p>
            <text:p text:style-name="al">Het tijdspad voor de invordering die nodig is door het verleende uitstel is als volgt:</text:p>
            <text:p text:style-name="al">
            <text:span text:style-name="nadrukondlijn">Tijd</text:span>
            <text:span text:style-name="nadrukondlijn"> Omschrijving</text:span>
            <text:span text:style-name="nadrukondlijn"> Actie</text:span>
          </text:p>
            <text:p text:style-name="al">Dag 0 Dagtekening nota - Versturen nota</text:p>
            <text:p text:style-name="al">Dag 30 Vervaldatum nota</text:p>
            <text:p text:style-name="al">Dag 37 Einde controletermijn ontvangst nota - Versturen 1e betalingsherinnering</text:p>
            <text:p text:style-name="al">Dag 47 Betalingstermijn 1e herinnering verlopen</text:p>
            <text:p text:style-name="al">Dag 54 Einde controletermijn ontvangst 1e herinnering - Contact met debiteur en budgethouder</text:p>
            <text:p text:style-name="al">Dag 60 Verificatie geschil of toezeggingen - Telefonisch contact debiteur</text:p>
            <text:p text:style-name="al">Dag 70 Einde controletermijn telefonisch contact - Vordering uit handen geven aan deurwaarder</text:p>
            <text:p text:style-name="al"/>
            <text:p text:style-name="al">
            <text:span text:style-name="nadrukvet">Artikel 6. Slotparagraaf</text:span>
          </text:p>
            <text:p text:style-name="al">De Tijdelijke aanvullende beleidsregels invordering privaatrechtelijke vorderingen gemeente Leeuwarden in verband met de landelijke maatregelen ter bestrijding van COVID-19 treden in werking 1 dag na bekendmaking.</text:p>
            <text:p text:style-name="al">Deze beleidsregels kunnen worden aangehaald als ‘Tijdelijke aanvullende beleidsregels privaatrechtelijke vorderingen gemeente Leeuwarden als gevolg van COVID-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35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5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5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Financiën | Organisatie en beleid</meta:user-defined>
    <meta:user-defined meta:name="DC.source">N.v.t.</meta:user-defined>
    <meta:user-defined meta:name="DCTERMS.alternative">Aanvullende beleidsregels invordering privaatrechtelijke vorderingen gemeente Leeuwarden in verband met de landelijke maatregelen ter bestrijding van COVID-19 </meta:user-defined>
    <dc:language>nl</dc:language>
    <meta:user-defined meta:name="OVERHEID.Gemeente/DC.spatial">Leeuwarden</meta:user-defined>
    <meta:user-defined meta:name="DC.title">Aanvullende beleidsregels invordering privaatrechtelijke vorderingen gemeente Leeuwarden in verband met de landelijke maatregelen ter bestrijding van COVID-19</meta:user-defined>
    <meta:user-defined meta:name="DCTERMS.W3CDTF/DCTERMS.available">2020-04-20</meta:user-defined>
    <meta:user-defined meta:name="DCTERMS.W3CDTF/OVERHEIDop.jaargang">2020</meta:user-defined>
    <meta:user-defined meta:name="OVERHEIDop.publicationIssue">100359</meta:user-defined>
    <meta:user-defined meta:name="OVERHEIDop.betreftRegeling">CVDR639532_1</meta:user-defined>
    <meta:user-defined meta:name="xs:date/OVERHEIDop.startdatum">2020-04-21</meta:user-defined>
    <meta:user-defined meta:name="OVERHEIDop.GmbID/DC.identifier">gmb-2020-100359</meta:user-defined>
    <meta:user-defined meta:name="OVERHEIDop.versieInformatie"/>
  </office:meta>
</office:document-meta>
</file>