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zerneplein 16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zerneplein 168, 6041 TH Roermond: realiseren buitenruimte</text:p>
            <text:p text:style-name="common-al"/>
            <text:p text:style-name="common-al">
            <text:span text:style-name="nadrukvet">Registratienummer:</text:span>
          </text:p>
            <text:p text:style-name="common-al">39956-2020</text:p>
            <text:p text:style-name="common-al"/>
            <text:p text:style-name="common-al">
            <text:span text:style-name="nadrukvet">Datum aanvraag:</text:span>
          </text:p>
            <text:p text:style-name="common-al">13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21.121 356683.809</meta:user-defined>
    <meta:user-defined meta:name="DC.title">Kazerneplein 168 - Ingediende aanvraag Omgevingsvergunning</meta:user-defined>
    <meta:user-defined meta:name="OVERHEID.PostcodeHuisnummer/OVERHEIDop.postcodeHuisnummer">6041TH 168</meta:user-defined>
    <meta:user-defined meta:name="OVERHEIDop.straatnaam">Kazerneplein</meta:user-defined>
    <meta:user-defined meta:name="OVERHEIDop.woonplaats">Roermon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358</meta:user-defined>
    <meta:user-defined meta:name="OVERHEIDop.GmbID/DC.identifier">gmb-2020-100358</meta:user-defined>
    <meta:user-defined meta:name="OVERHEIDop.versieInformatie"/>
  </office:meta>
</office:document-meta>
</file>