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in de periode van 10-4-2020 tot 30-4-2020 op de locatie Klompweg 42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 10.63 van de Wet Milieubeheer in de periode van 10-4-2020 tot 30-4-2020 op de locatie Klompweg 42 in Nieuwersluis</text:p>
            <text:p text:style-name="common-al">Zaaknummer:Z/20/182554</text:p>
            <text:p text:style-name="common-al">Verzenddatum:15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35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1632.93 476754.73</meta:user-defined>
    <meta:user-defined meta:name="DC.title">Stookontheffing in de periode van 10-4-2020 tot 30-4-2020 op de locatie Klompweg 42 in Nieuwersluis</meta:user-defined>
    <meta:user-defined meta:name="OVERHEID.PostcodeHuisnummer/OVERHEIDop.postcodeHuisnummer">1393PL 42</meta:user-defined>
    <meta:user-defined meta:name="OVERHEIDop.straatnaam">Klompweg</meta:user-defined>
    <meta:user-defined meta:name="OVERHEIDop.woonplaats">Nigtev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53</meta:user-defined>
    <meta:user-defined meta:name="OVERHEIDop.GmbID/DC.identifier">gmb-2020-100353</meta:user-defined>
    <meta:user-defined meta:name="OVERHEIDop.versieInformatie"/>
  </office:meta>
</office:document-meta>
</file>