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een schuur, Wolbes Landen 4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35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 Wolbes Landen 4</meta:user-defined>
    <dc:language>nl</dc:language>
    <meta:user-defined meta:name="OVERHEID.EPSG28992/DC.spatial">241439.000199394 481166.000456987</meta:user-defined>
    <meta:user-defined meta:name="DC.title">Ingediende aanvraag omgevingsvergunning, het verbouwen van een schuur, Wolbes Landen 4 te Bornerbroek</meta:user-defined>
    <meta:user-defined meta:name="OVERHEID.PostcodeHuisnummer/OVERHEIDop.postcodeHuisnummer">7627PT 4</meta:user-defined>
    <meta:user-defined meta:name="OVERHEIDop.straatnaam">Wolbes Landen</meta:user-defined>
    <meta:user-defined meta:name="OVERHEIDop.woonplaats">Bornerbro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52</meta:user-defined>
    <meta:user-defined meta:name="OVERHEIDop.GmbID/DC.identifier">gmb-2020-100352</meta:user-defined>
    <meta:user-defined meta:name="OVERHEIDop.versieInformatie"/>
  </office:meta>
</office:document-meta>
</file>