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in de periode van 1-4-2020 tot en met 30-4-2020 op de locatie Oostkanaaldijk 9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in de periode van 1-4-2020 tot en met 30-4-2020 op de locatie Oostkanaaldijk 9 in Loenen aan de Vecht</text:p>
            <text:p text:style-name="common-al">Zaaknummer:Z/20/182309</text:p>
            <text:p text:style-name="common-al">Verzenddatum:9-4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34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9208.59 471494.23</meta:user-defined>
    <meta:user-defined meta:name="DC.title">Stookontheffing in de periode van 1-4-2020 tot en met 30-4-2020 op de locatie Oostkanaaldijk 9 in Loenen aan de Vecht</meta:user-defined>
    <meta:user-defined meta:name="OVERHEID.PostcodeHuisnummer/OVERHEIDop.postcodeHuisnummer">3632GA 9</meta:user-defined>
    <meta:user-defined meta:name="OVERHEIDop.straatnaam">Oostkanaaldijk</meta:user-defined>
    <meta:user-defined meta:name="OVERHEIDop.woonplaats">Loenen aan de V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47</meta:user-defined>
    <meta:user-defined meta:name="OVERHEIDop.GmbID/DC.identifier">gmb-2020-100347</meta:user-defined>
    <meta:user-defined meta:name="OVERHEIDop.versieInformatie"/>
  </office:meta>
</office:document-meta>
</file>