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olphaertsbocht 94 , 3082AS , het splitsen van de woning ( datum besluit 08-04-2020, op dezelfde dag verzonden , dossiernummer OMV.20.02.001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33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3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3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02.6 434103.84</meta:user-defined>
    <meta:user-defined meta:name="DC.title">verleende omgevingsvergunning Wolphaertsbocht 94</meta:user-defined>
    <meta:user-defined meta:name="OVERHEID.PostcodeHuisnummer/OVERHEIDop.postcodeHuisnummer">3082AS 94</meta:user-defined>
    <meta:user-defined meta:name="OVERHEIDop.straatnaam">Wolphaertsbocht</meta:user-defined>
    <meta:user-defined meta:name="OVERHEIDop.woonplaats">Rotterdam</meta:user-defined>
    <meta:user-defined meta:name="DCTERMS.W3CDTF/DCTERMS.available">2020-04-17</meta:user-defined>
    <meta:user-defined meta:name="DCTERMS.W3CDTF/OVERHEIDop.jaargang">2020</meta:user-defined>
    <meta:user-defined meta:name="OVERHEIDop.publicationIssue">100332</meta:user-defined>
    <meta:user-defined meta:name="OVERHEIDop.GmbID/DC.identifier">gmb-2020-100332</meta:user-defined>
    <meta:user-defined meta:name="OVERHEIDop.versieInformatie"/>
  </office:meta>
</office:document-meta>
</file>