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ong. (Perceel L406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8</text:p>
            <text:p text:style-name="common-al">Aangevraagd op 15 april 2020</text:p>
            <text:p text:style-name="common-al">het bouwen van de rechtse woning van een dubbele schuurwoning op landgoed De Hoefsevonder</text:p>
            <text:p text:style-name="common-al">Reguliere procedure voor de activiteiten: bouw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32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2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2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echt | Organisatie en beleid</meta:user-defined>
    <meta:user-defined meta:name="OVERHEIDop.referentienummer">OV2020128</meta:user-defined>
    <meta:user-defined meta:name="DCTERMS.abstract">De Hoefsevonder ong. (Perceel L4060) in Berlicum: het bouwen van de rechtse woning van een dubbele schuurwoning op landgoed De Hoefsevonder.</meta:user-defined>
    <dc:language>nl</dc:language>
    <meta:user-defined meta:name="OVERHEID.EPSG28992/DC.spatial">155091.217 411440.254</meta:user-defined>
    <meta:user-defined meta:name="DC.title">Aangevraagde omgevingsvergunning De hoefsevonder ong. (Perceel L4060) in Berlicum</meta:user-defined>
    <meta:user-defined meta:name="OVERHEID.PostcodeHuisnummer/OVERHEIDop.postcodeHuisnummer">5258SP 17</meta:user-defined>
    <meta:user-defined meta:name="OVERHEIDop.straatnaam">De Hoefsevonder</meta:user-defined>
    <meta:user-defined meta:name="OVERHEIDop.woonplaats">Berlicu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324</meta:user-defined>
    <meta:user-defined meta:name="OVERHEIDop.GmbID/DC.identifier">gmb-2020-100324</meta:user-defined>
    <meta:user-defined meta:name="OVERHEIDop.versieInformatie"/>
  </office:meta>
</office:document-meta>
</file>