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 - Ontwerp uitgebreide omgevingsvergunning (tijdelijk, 5 jaar) brandveilig gebruik, bouwen en strijdig gebruik Schervenweg 19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41620</text:p>
            <text:p text:style-name="common-al">
            <text:span text:style-name="nadrukvet">Plangebied:</text:span> Schervenweg 19, 1771 RS Wieringerwerf </text:p>
            <text:p text:style-name="common-al">
            <text:span text:style-name="nadrukvet">Doel plan:</text:span> brandveilig gebruik, bouwen en strijdig gebruik t.b.v. de huisvesting van tijdelijke werknemers </text:p>
            <text:p text:style-name="common-al">
            <text:span text:style-name="nadrukvet">Datum publicatie:</text:span> 17 april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18 april 2020 gedurende zes weken ter inzage. De ontwerp omgevingsvergunning is als bijlage bij deze publicatie gevoegd. U kunt tevens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, bouwen en strijdig gebruik Schervenweg 19, 1771 RS Wieringerwerf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18 april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32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2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2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1620. </meta:user-defined>
    <dc:language>nl</dc:language>
    <meta:user-defined meta:name="OVERHEID.EPSG28992/DC.spatial">132490.359 537760.657</meta:user-defined>
    <meta:user-defined meta:name="DC.title">Hollands Kroon - week 16 - Ontwerp uitgebreide omgevingsvergunning (tijdelijk, 5 jaar) brandveilig gebruik, bouwen en strijdig gebruik Schervenweg 19 in Wieringerwerf</meta:user-defined>
    <meta:user-defined meta:name="OVERHEID.PostcodeHuisnummer/OVERHEIDop.postcodeHuisnummer">1771RS 19</meta:user-defined>
    <meta:user-defined meta:name="OVERHEIDop.straatnaam">Schervenweg</meta:user-defined>
    <meta:user-defined meta:name="OVERHEIDop.woonplaats">Wieringerwerf</meta:user-defined>
    <meta:user-defined meta:name="DCTERMS.W3CDTF/DCTERMS.available">2020-04-17</meta:user-defined>
    <meta:user-defined meta:name="DCTERMS.W3CDTF/OVERHEIDop.jaargang">2020</meta:user-defined>
    <meta:user-defined meta:name="OVERHEIDop.externeBijlage">ontwerpbelsuit |exb-2020-20439</meta:user-defined>
    <meta:user-defined meta:name="OVERHEIDop.publicationIssue">100321</meta:user-defined>
    <meta:user-defined meta:name="OVERHEIDop.GmbID/DC.identifier">gmb-2020-100321</meta:user-defined>
    <meta:user-defined meta:name="OVERHEIDop.versieInformatie"/>
  </office:meta>
</office:document-meta>
</file>