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alscholver 28 en Krooneend 27 en Kuifeend 2 en Pijlstaart 22</text:p>
      <text:section text:name="zakelijke-mededeling_id1-3-2" text:style-name="zakelijke-mededeling">
        <text:section text:name="zakelijke-mededeling-tekst_id1-3-2-1" text:style-name="zakelijke-mededeling-tekst">
          <text:section text:name="tekst_id1-3-2-1-1" text:style-name="tekst">
            <text:p text:style-name="common-al">Voor: bouwen opties Keijzershof fase 2 </text:p>
            <text:p text:style-name="common-al">Dossiernummer: O20-0237 </text:p>
            <text:p text:style-name="common-al">OLO-nummer: 5091541</text:p>
            <text:p text:style-name="common-al">Locatie: Pijnacker, Aalscholver 28 en Krooneend 27 en Kuifeend 2 en Pijlstaart 22</text:p>
            <text:p text:style-name="common-al">Postcode: 2643 MA, 2643 MG, 2643 ME, 2643 MD, </text:p>
            <text:p text:style-name="common-al">Datum ontvangst: 14-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31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7 </meta:user-defined>
    <meta:user-defined meta:name="DCTERMS.abstract">bouwen opties Keijzershof fase 2</meta:user-defined>
    <dc:language>nl</dc:language>
    <meta:user-defined meta:name="OVERHEID.EPSG28992/DC.spatial">89891.8911228548 446686.541019309</meta:user-defined>
    <meta:user-defined meta:name="DC.title">Ingediende aanvraag omgevingsvergunning : Pijnacker, Aalscholver 28 en Krooneend 27 en Kuifeend 2 en Pijlstaart 22</meta:user-defined>
    <meta:user-defined meta:name="OVERHEID.PostcodeHuisnummer/OVERHEIDop.postcodeHuisnummer">2643ME 22</meta:user-defined>
    <meta:user-defined meta:name="OVERHEIDop.straatnaam">Pijlstaart</meta:user-defined>
    <meta:user-defined meta:name="OVERHEIDop.woonplaats">Pijnacker</meta:user-defined>
    <meta:user-defined meta:name="DCTERMS.W3CDTF/DCTERMS.available">2020-04-17</meta:user-defined>
    <meta:user-defined meta:name="DCTERMS.W3CDTF/OVERHEIDop.jaargang">2020</meta:user-defined>
    <meta:user-defined meta:name="OVERHEIDop.publicationIssue">100310</meta:user-defined>
    <meta:user-defined meta:name="OVERHEIDop.GmbID/DC.identifier">gmb-2020-100310</meta:user-defined>
    <meta:user-defined meta:name="OVERHEIDop.versieInformatie"/>
  </office:meta>
</office:document-meta>
</file>