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, uitgebreide procedure (Wabo) : Nootdorp, Sytwinde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randveilig gebruik schoollokalen </text:p>
            <text:p text:style-name="common-al">OLO-nummer: 4531395</text:p>
            <text:p text:style-name="common-al">Locatie: Nootdorp, Sytwinde 115</text:p>
            <text:p text:style-name="common-al">Postcode: 2631 GS, </text:p>
            <text:p text:style-name="common-al">Datum ontwerpbesluit:</text:p>
            <text:p text:style-name="common-al"/>
            <text:p text:style-name="common-al">De ontwerpbeschikking ligt met ingang van 20 april 2020 gedurende zes weken ter inzage.</text:p>
            <text:p text:style-name="common-al">Tijdens de periode van terinzagelegging kunnen schriftelijk zienswijzen worden ingebracht bij het college.</text:p>
            <text:p text:style-name="common-al"/>
            <text:p text:style-name="common-al">Het plan fysiek inzien op het gemeentehuis is op dit moment niet mogelijk. Wie het plan wil inzien kan contact opnemen via telefoonnummer 14 015 onder verwijzing naar het OLO-nummer of een verozek doen via omgevingsvergunning@pijnacker-nootdorp.nl. U krijgt dan een papieren versie van het plan toegestuurd. </text:p>
            <text:p text:style-name="common-al"/>
            <text:p text:style-name="common-al">Wij wijzen u erop dat slechts beroep tegen de uiteindelijke beschikken kan worden ingediend als ook een zienswijze is ingebracht tegen de ontwerpbeschikking en men belanghebbende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030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0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0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458 </meta:user-defined>
    <meta:user-defined meta:name="DCTERMS.abstract">brandveilig gebruik schoollokalen</meta:user-defined>
    <dc:language>nl</dc:language>
    <meta:user-defined meta:name="OVERHEID.EPSG28992/DC.spatial">87260.357 451522.436</meta:user-defined>
    <meta:user-defined meta:name="OVERHEID.EPSG28992/DC.spatial">87238.6440821612 451539.754890373</meta:user-defined>
    <meta:user-defined meta:name="DC.title">Kennisgeving ontwerpbesluit omgevingsvergunning, uitgebreide procedure (Wabo) : Nootdorp, Sytwinde 115</meta:user-defined>
    <meta:user-defined meta:name="OVERHEID.PostcodeHuisnummer/OVERHEIDop.postcodeHuisnummer">2631GS 115</meta:user-defined>
    <meta:user-defined meta:name="OVERHEID.PostcodeHuisnummer/OVERHEIDop.postcodeHuisnummer">2631GS 115</meta:user-defined>
    <meta:user-defined meta:name="OVERHEIDop.straatnaam">Sytwinde</meta:user-defined>
    <meta:user-defined meta:name="OVERHEIDop.straatnaam">Sytwinde</meta:user-defined>
    <meta:user-defined meta:name="OVERHEIDop.woonplaats">Nootdorp</meta:user-defined>
    <meta:user-defined meta:name="OVERHEIDop.woonplaats">Nootdorp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308</meta:user-defined>
    <meta:user-defined meta:name="OVERHEIDop.GmbID/DC.identifier">gmb-2020-100308</meta:user-defined>
    <meta:user-defined meta:name="OVERHEIDop.versieInformatie"/>
  </office:meta>
</office:document-meta>
</file>