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en Buiten (veld J) in Apeldoorn, het oprichten van 5 geschakelde bungalows en 4 vrijstaande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april 2020 </text:p>
            <text:p text:style-name="common-al">Wabonummer: D20/0238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301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0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0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78</meta:user-defined>
    <dc:language>nl</dc:language>
    <meta:user-defined meta:name="OVERHEID.EPSG28992/DC.spatial">193997.221 466299.328</meta:user-defined>
    <meta:user-defined meta:name="DC.title">Aanvraag omgevingsvergunning Ugchelen Buiten (veld J) in Apeldoorn, het oprichten van 5 geschakelde bungalows en 4 vrijstaande woningen</meta:user-defined>
    <meta:user-defined meta:name="OVERHEID.PostcodeHuisnummer/OVERHEIDop.postcodeHuisnummer">7334DD 28</meta:user-defined>
    <meta:user-defined meta:name="OVERHEIDop.straatnaam">Juul Paatsstraat</meta:user-defined>
    <meta:user-defined meta:name="OVERHEIDop.woonplaats">Apeldoorn</meta:user-defined>
    <meta:user-defined meta:name="DCTERMS.W3CDTF/DCTERMS.available">2020-04-17</meta:user-defined>
    <meta:user-defined meta:name="DCTERMS.W3CDTF/OVERHEIDop.jaargang">2020</meta:user-defined>
    <meta:user-defined meta:name="OVERHEIDop.externeBijlage">publiceerbare aanvraag|exb-2020-20428</meta:user-defined>
    <meta:user-defined meta:name="OVERHEIDop.publicationIssue">100301</meta:user-defined>
    <meta:user-defined meta:name="OVERHEIDop.GmbID/DC.identifier">gmb-2020-100301</meta:user-defined>
    <meta:user-defined meta:name="OVERHEIDop.versieInformatie"/>
  </office:meta>
</office:document-meta>
</file>