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Floraparkstraat 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ontwerpbesluit genomen op de aanvraag met zaaknummer V-2019-4536 voor een omgevingsvergunning :het bouwen van een gymzaal, op locatie Floraparkstraat 390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4 april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29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83 472646</meta:user-defined>
    <meta:user-defined meta:name="DC.title">Kennisgeving ontwerpbesluit op aanvraag omgevingsvergunning  Floraparkstraat 390</meta:user-defined>
    <meta:user-defined meta:name="OVERHEID.PostcodeHuisnummer/OVERHEIDop.postcodeHuisnummer">7531HX 390</meta:user-defined>
    <meta:user-defined meta:name="OVERHEIDop.straatnaam">Floraparkstraat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298</meta:user-defined>
    <meta:user-defined meta:name="OVERHEIDop.GmbID/DC.identifier">gmb-2020-100298</meta:user-defined>
    <meta:user-defined meta:name="OVERHEIDop.versieInformatie"/>
  </office:meta>
</office:document-meta>
</file>