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indelaan, t.h.v. nr. 106</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 het vellen van 1 linde, op locatie Horstlindelaan, t.h.v. nr. 106. De aanvraag is geregistreerd onder zaaknummer V-2020-218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13 473672</meta:user-defined>
    <meta:user-defined meta:name="DC.title">Kennisgeving ontvangst aanvraag omgevingsvergunning  Horstlindelaan, t.h.v. nr. 106</meta:user-defined>
    <meta:user-defined meta:name="OVERHEID.PostcodeHuisnummer/OVERHEIDop.postcodeHuisnummer">7522JK 106</meta:user-defined>
    <meta:user-defined meta:name="OVERHEIDop.straatnaam">Horstlindelaan</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0295</meta:user-defined>
    <meta:user-defined meta:name="OVERHEIDop.GmbID/DC.identifier">gmb-2020-100295</meta:user-defined>
    <meta:user-defined meta:name="OVERHEIDop.versieInformatie"/>
  </office:meta>
</office:document-meta>
</file>