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ontheffing geluidhinder spoorwerkzaamheden Mulderskamp 16 tot en met 26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am Veiligheid</text:span>
            <text:span text:style-name="nadrukvet">:</text:span> 158515</text:p>
            <text:p text:style-name="common-al">
            <text:span text:style-name="nadrukvet">Status:</text:span> verleend</text:p>
            <text:p text:style-name="common-al"/>
            <text:p text:style-name="common-al">Op 16 april 2020 is aan Strukton Rail Nederland B.V  te Maarssen een ontheffing geluidhinder verleend voor werkzaamheden aan het spoor (ter hoogte van Mulderskamp) tussen 23.00 en 7.00 uur. De werkzaamheden vinden plaats van 16 tot en met 26 oktober 2020.</text:p>
            <text:p text:style-name="common-al"/>
            <text:p text:style-name="common-al">Voor vragen of klachten over de werkzaamheden kunt u rechtstreeks contact opnemen met Prorail (<text:a xlink:href="http://www.prorail.nl/contact" xlink:type="simple">www.prorail.nl/contact</text:a> of 0800-7767245).</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het college van burgemeester en wethouders, Postbus 41, 7200 AA Zutphen.</text:p>
            <text:p text:style-name="common-al"/>
            <text:p text:style-name="common-al">Het bezwaarschrift moet worden ondertekend en bevat ten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Zutphen, 22 april 2020</text:span></text:p>
            <text:p><text:span text:style-name="functie">De 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2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Werk | Organisatie en beleid</meta:user-defined>
    <dc:language>nl</dc:language>
    <meta:user-defined meta:name="OVERHEID.EPSG28992/DC.spatial">209127.859 461741.134</meta:user-defined>
    <meta:user-defined meta:name="OVERHEID.EPSG28992/DC.spatial">209054.31 461678.629</meta:user-defined>
    <meta:user-defined meta:name="DC.title">Gemeente Zutphen, ontheffing geluidhinder spoorwerkzaamheden Mulderskamp 16 tot en met 26 oktober 2020</meta:user-defined>
    <meta:user-defined meta:name="OVERHEID.PostcodeHuisnummer/OVERHEIDop.postcodeHuisnummer">7205BZ 146</meta:user-defined>
    <meta:user-defined meta:name="OVERHEID.PostcodeHuisnummer/OVERHEIDop.postcodeHuisnummer">7205BX 118</meta:user-defined>
    <meta:user-defined meta:name="OVERHEIDop.straatnaam">Mulderskamp</meta:user-defined>
    <meta:user-defined meta:name="OVERHEIDop.straatnaam">Mulderskamp</meta:user-defined>
    <meta:user-defined meta:name="OVERHEIDop.woonplaats">Zutphen</meta:user-defined>
    <meta:user-defined meta:name="OVERHEIDop.woonplaats">Zutphen</meta:user-defined>
    <meta:user-defined meta:name="DCTERMS.W3CDTF/DCTERMS.available">2020-04-22</meta:user-defined>
    <meta:user-defined meta:name="DCTERMS.W3CDTF/OVERHEIDop.jaargang">2020</meta:user-defined>
    <meta:user-defined meta:name="OVERHEIDop.publicationIssue">100293</meta:user-defined>
    <meta:user-defined meta:name="OVERHEIDop.GmbID/DC.identifier">gmb-2020-100293</meta:user-defined>
    <meta:user-defined meta:name="OVERHEIDop.versieInformatie"/>
  </office:meta>
</office:document-meta>
</file>