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etzange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6</text:p>
            <text:p text:style-name="common-al">Aangevraagd op 15 april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28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8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26</meta:user-defined>
    <meta:user-defined meta:name="DCTERMS.abstract">De Rietzanger 2 te Sint-Michielsgestel: het plaatsen van een dakkapel aan de voorzijde van de woning.</meta:user-defined>
    <dc:language>nl</dc:language>
    <meta:user-defined meta:name="OVERHEID.EPSG28992/DC.spatial">153157.532 406062.586</meta:user-defined>
    <meta:user-defined meta:name="DC.title">Aangevraagde omgevingsvergunning De Rietzanger 2 in Sint-Michielsgestel</meta:user-defined>
    <meta:user-defined meta:name="OVERHEID.PostcodeHuisnummer/OVERHEIDop.postcodeHuisnummer">5271LN 2</meta:user-defined>
    <meta:user-defined meta:name="OVERHEIDop.straatnaam">De Rietzanger</meta:user-defined>
    <meta:user-defined meta:name="OVERHEIDop.woonplaats">Sint-Michielsgest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288</meta:user-defined>
    <meta:user-defined meta:name="OVERHEIDop.GmbID/DC.identifier">gmb-2020-100288</meta:user-defined>
    <meta:user-defined meta:name="OVERHEIDop.versieInformatie"/>
  </office:meta>
</office:document-meta>
</file>