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duiker - Oud Lemiers (ongenummerd)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plaatsen van een duiker op het perceel <text:span text:style-name="nadrukvet">Oud Lemiers (ongenummerd)</text:span> te Lemiers, kadastraal bekend gemeente Vaals, sectie F, nummer 746 (ontvangen 03-04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027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7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7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712.49 310900.21</meta:user-defined>
    <meta:user-defined meta:name="DC.title">Gemeente Vaals - aanvraag omgevingsvergunning - plaatsen van een duiker - Oud Lemiers (ongenummerd), Lemiers</meta:user-defined>
    <meta:user-defined meta:name="OVERHEID.PostcodeHuisnummer/OVERHEIDop.postcodeHuisnummer">6295AS 1</meta:user-defined>
    <meta:user-defined meta:name="OVERHEIDop.straatnaam">Oud Lemiers</meta:user-defined>
    <meta:user-defined meta:name="OVERHEIDop.woonplaats">Lemiers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78</meta:user-defined>
    <meta:user-defined meta:name="OVERHEIDop.GmbID/DC.identifier">gmb-2020-100278</meta:user-defined>
    <meta:user-defined meta:name="OVERHEIDop.versieInformatie"/>
  </office:meta>
</office:document-meta>
</file>