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Vergunning APV voor verklaring van geen bezwaar KLIP III 2020: La Carrera Transisalania op 5 septemb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044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april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027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7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7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448.06 487507.56</meta:user-defined>
    <meta:user-defined meta:name="DC.title">Kennisgeving besluit op aanvraag Vergunning APV gemeente Wierden</meta:user-defined>
    <meta:user-defined meta:name="OVERHEID.PostcodeHuisnummer/OVERHEIDop.postcodeHuisnummer">7641RR 5</meta:user-defined>
    <meta:user-defined meta:name="OVERHEIDop.straatnaam">Vossenbosweg</meta:user-defined>
    <meta:user-defined meta:name="OVERHEIDop.woonplaats">Wierd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74</meta:user-defined>
    <meta:user-defined meta:name="OVERHEIDop.GmbID/DC.identifier">gmb-2020-100274</meta:user-defined>
    <meta:user-defined meta:name="OVERHEIDop.versieInformatie"/>
  </office:meta>
</office:document-meta>
</file>