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horeca-exploitatievergunning Overeindseweg 25 a + b</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hij op 15 april 2020 aan De Batterijen aan de Overeindseweg BV een gewijzigde vergunning heeft verleend voor het mogen exploiteren van het horecabedrijf <text:span text:style-name="nadrukvet">De Batterijen</text:span> aan de <text:span text:style-name="nadrukvet">Overeindseweg 25 a + b</text:span> te Nieuwegein. De verzenddatum is 16 april 2020. </text:p>
            <text:p text:style-name="common-al"/>
            <text:p text:style-name="common-al">Als de verlening van deze vergunning u rechtstreeks als belanghebbende treft, wordt u gedurende 6 weken vanaf de dag van deze publicatie in de gelegenheid gesteld uw bezwaarschrift in te dienen bij de burgemeester, Postbus 1, 3430 AA Nieuwegein. (Uw bezwaarschrift moet derhalve vóór 29 mei 2020 door ons zijn ontvangen.)</text:p>
            <text:p text:style-name="common-al"/>
            <text:p text:style-name="common-al">Het bezwaarschrift moet worden ondertekend en tenminste de volgende gegevens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607 18 80 of via e-mail: <text:a xlink:href="mailto:mo.stw.vergunningen@nieuwegein.nl" xlink:type="simple">mo.stw.vergunningen@nieuwegein.nl</text:a></text:p>
            <text:p text:style-name="common-al"/>
            <text:p text:style-name="common-al">Nieuwegein, 16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027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7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7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 813211</meta:user-defined>
    <dc:language>nl</dc:language>
    <meta:user-defined meta:name="OVERHEID.EPSG28992/DC.spatial">136403.697 450042.992</meta:user-defined>
    <meta:user-defined meta:name="DC.title">Gemeente Nieuwegein; verleende horeca-exploitatievergunning Overeindseweg 25 a + b</meta:user-defined>
    <meta:user-defined meta:name="OVERHEID.PostcodeHuisnummer/OVERHEIDop.postcodeHuisnummer">3439LP 25</meta:user-defined>
    <meta:user-defined meta:name="OVERHEIDop.straatnaam">Overeindseweg</meta:user-defined>
    <meta:user-defined meta:name="OVERHEIDop.woonplaats">Nieuwegein</meta:user-defined>
    <meta:user-defined meta:name="DCTERMS.W3CDTF/DCTERMS.available">2020-04-17</meta:user-defined>
    <meta:user-defined meta:name="DCTERMS.W3CDTF/OVERHEIDop.jaargang">2020</meta:user-defined>
    <meta:user-defined meta:name="OVERHEIDop.publicationIssue">100272</meta:user-defined>
    <meta:user-defined meta:name="OVERHEIDop.GmbID/DC.identifier">gmb-2020-100272</meta:user-defined>
    <meta:user-defined meta:name="OVERHEIDop.versieInformatie"/>
  </office:meta>
</office:document-meta>
</file>