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rzandweg 16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26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erzandweg 16 te Ens: omgevingsvergunning  15 april 2020   het bouwen van een loods.</meta:user-defined>
    <dc:language>nl</dc:language>
    <meta:user-defined meta:name="OVERHEID.EPSG28992/DC.spatial">184389 515590</meta:user-defined>
    <meta:user-defined meta:name="DC.title">Kamperzandweg 16 te Ens: het bouwen van een loods</meta:user-defined>
    <meta:user-defined meta:name="OVERHEID.PostcodeHuisnummer/OVERHEIDop.postcodeHuisnummer">8307RJ 16</meta:user-defined>
    <meta:user-defined meta:name="OVERHEIDop.straatnaam">Kamperzandweg</meta:user-defined>
    <meta:user-defined meta:name="OVERHEIDop.woonplaats">En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67</meta:user-defined>
    <meta:user-defined meta:name="OVERHEIDop.GmbID/DC.identifier">gmb-2020-100267</meta:user-defined>
    <meta:user-defined meta:name="OVERHEIDop.versieInformatie"/>
  </office:meta>
</office:document-meta>
</file>