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straat 4, 5251 EN, Vlijmen, legaliseren twee dakkapellen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legaliseren van twee dakkapellen op een bijgebouw (voor hobbymatige activiteiten) aan de Molenstraat 4 in Vlijmen. De vergunning is verzonden op 9 april 2020 en bij de gemeente bekend onder nummer 6163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385</meta:user-defined>
    <dc:language>nl</dc:language>
    <meta:user-defined meta:name="OVERHEID.EPSG28992/DC.spatial">143996.925 412173.294</meta:user-defined>
    <meta:user-defined meta:name="DC.title">Gemeente Heusden - Omgevingsvergunning verleend - Molenstraat 4, 5251 EN, Vlijmen, legaliseren twee dakkapellen op bijgebouw</meta:user-defined>
    <meta:user-defined meta:name="OVERHEID.PostcodeHuisnummer/OVERHEIDop.postcodeHuisnummer">5251EN 4</meta:user-defined>
    <meta:user-defined meta:name="OVERHEIDop.straatnaam">Molenstraat</meta:user-defined>
    <meta:user-defined meta:name="OVERHEIDop.woonplaats">Vlij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63</meta:user-defined>
    <meta:user-defined meta:name="OVERHEIDop.GmbID/DC.identifier">gmb-2020-100263</meta:user-defined>
    <meta:user-defined meta:name="OVERHEIDop.versieInformatie"/>
  </office:meta>
</office:document-meta>
</file>