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Schoorl aan Zee 1 in Schoorl, het plaatsen van een toiletunit, verzenddatum 7 april 2020 (WABO200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6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69.18 523567.44</meta:user-defined>
    <meta:user-defined meta:name="DC.title">Gemeente Bergen, verleende Omgevingsvergunning (regulier), Strand Schoorl aan Zee 1 in Schoorl, het plaatsen van een toiletunit, verzenddatum 7 april 2020 (WABO2000296)</meta:user-defined>
    <meta:user-defined meta:name="OVERHEID.PostcodeHuisnummer/OVERHEIDop.postcodeHuisnummer">1871PV 1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62</meta:user-defined>
    <meta:user-defined meta:name="OVERHEIDop.GmbID/DC.identifier">gmb-2020-100262</meta:user-defined>
    <meta:user-defined meta:name="OVERHEIDop.versieInformatie"/>
  </office:meta>
</office:document-meta>
</file>