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/restaureren van de schuur bij het woonhuis - Lemiers-Rijksweg 111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bouwen/restaureren van de schuur bij het woonhuis op het perceel <text:span text:style-name="nadrukvet">Lemiers-Rijksweg 111 </text:span>te Lemiers, kadastraal bekend gemeente Vaals, sectie F, nummer 690 (ontvangen 25-03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026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513.99 311147.81</meta:user-defined>
    <meta:user-defined meta:name="DC.title">Gemeente Vaals - aanvraag omgevingsvergunning - verbouwen/restaureren van de schuur bij het woonhuis - Lemiers-Rijksweg 111, Lemiers</meta:user-defined>
    <meta:user-defined meta:name="OVERHEID.PostcodeHuisnummer/OVERHEIDop.postcodeHuisnummer">6295AM 111</meta:user-defined>
    <meta:user-defined meta:name="OVERHEIDop.straatnaam">Lemiers-Rijksweg</meta:user-defined>
    <meta:user-defined meta:name="OVERHEIDop.woonplaats">Lemiers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61</meta:user-defined>
    <meta:user-defined meta:name="OVERHEIDop.GmbID/DC.identifier">gmb-2020-100261</meta:user-defined>
    <meta:user-defined meta:name="OVERHEIDop.versieInformatie"/>
  </office:meta>
</office:document-meta>
</file>