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nders gebruiken van de parkeerplaatsen tijdens het houden van De Veen Gaat Vreemd in april 2020 (handelen in strijd met regels ruimtelijke ordening), Sportpad 25 te Roelofarendsveen, W2020/0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jan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02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0/006</meta:user-defined>
    <dc:language>nl</dc:language>
    <meta:user-defined meta:name="OVERHEID.EPSG28992/DC.spatial">103498 468795</meta:user-defined>
    <meta:user-defined meta:name="DC.title">Kennisgeving ingekomen aanvraag omgevingsvergunning: het anders gebruiken van de parkeerplaatsen tijdens het houden van De Veen Gaat Vreemd in april 2020 (handelen in strijd met regels ruimtelijke ordening), Sportpad 25 te Roelofarendsveen, W2020/006</meta:user-defined>
    <meta:user-defined meta:name="OVERHEID.PostcodeHuisnummer/OVERHEIDop.postcodeHuisnummer">2371PP 25</meta:user-defined>
    <meta:user-defined meta:name="OVERHEIDop.straatnaam">Sportpad</meta:user-defined>
    <meta:user-defined meta:name="OVERHEIDop.woonplaats">Roelofarendsveen</meta:user-defined>
    <meta:user-defined meta:name="DCTERMS.W3CDTF/DCTERMS.available">2020-01-15</meta:user-defined>
    <meta:user-defined meta:name="DCTERMS.W3CDTF/OVERHEIDop.jaargang">2020</meta:user-defined>
    <meta:user-defined meta:name="OVERHEIDop.publicationIssue">10026</meta:user-defined>
    <meta:user-defined meta:name="OVERHEIDop.GmbID/DC.identifier">gmb-2020-10026</meta:user-defined>
    <meta:user-defined meta:name="OVERHEIDop.versieInformatie"/>
  </office:meta>
</office:document-meta>
</file>