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rallelweg-Oost kadastraal L1413, Vlijmen, kappen 2 berken en 11 zomereiken in verband met aanleg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april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2 berken en 11 zomereiken in verband met aanleg van het GOL aan de Parallelweg-Oost kadastraal L1413 in Vlijmen. De aanvraag is bij de gemeente bekend onder nummer 6269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25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6996</meta:user-defined>
    <dc:language>nl</dc:language>
    <meta:user-defined meta:name="OVERHEID.EPSG28992/DC.spatial">142904 411497</meta:user-defined>
    <meta:user-defined meta:name="DC.title">Gemeente Heusden - Omgevingsvergunning aangevraagd - Parallelweg-Oost kadastraal L1413, Vlijmen, kappen 2 berken en 11 zomereiken in verband met aanleg GOL</meta:user-defined>
    <meta:user-defined meta:name="OVERHEID.PostcodeHuisnummer/OVERHEIDop.postcodeHuisnummer">5251KH 1</meta:user-defined>
    <meta:user-defined meta:name="OVERHEIDop.straatnaam">Industriestraat</meta:user-defined>
    <meta:user-defined meta:name="OVERHEIDop.woonplaats">Vlijm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59</meta:user-defined>
    <meta:user-defined meta:name="OVERHEIDop.GmbID/DC.identifier">gmb-2020-100259</meta:user-defined>
    <meta:user-defined meta:name="OVERHEIDop.versieInformatie"/>
  </office:meta>
</office:document-meta>
</file>