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nieuwen van de - Holset 17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nieuwen van de garagepoorten op het perceel <text:span text:style-name="nadrukvet">Holset 17</text:span> te Lemiers, kadastraal bekend gemeente Vaals, sectie H, nummer 751 (ontvangen 25-03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025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159.07 309813.42</meta:user-defined>
    <meta:user-defined meta:name="DC.title">Gemeente Vaals - aanvraag omgevingsvergunning - vernieuwen van de - Holset 17, Lemiers</meta:user-defined>
    <meta:user-defined meta:name="OVERHEID.PostcodeHuisnummer/OVERHEIDop.postcodeHuisnummer">6295NC 17</meta:user-defined>
    <meta:user-defined meta:name="OVERHEIDop.straatnaam">Holset</meta:user-defined>
    <meta:user-defined meta:name="OVERHEIDop.woonplaats">Lemiers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57</meta:user-defined>
    <meta:user-defined meta:name="OVERHEIDop.GmbID/DC.identifier">gmb-2020-100257</meta:user-defined>
    <meta:user-defined meta:name="OVERHEIDop.versieInformatie"/>
  </office:meta>
</office:document-meta>
</file>