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Amazone 21, 5152 WD, Drunen, bouwen dakopbouw met dakkapel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april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dakopbouw met dakkapel op de garage aan De Amazone 21 in Drunen. De aanvraag is bij de gemeente bekend onder nummer 62707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025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5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5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7078</meta:user-defined>
    <dc:language>nl</dc:language>
    <meta:user-defined meta:name="OVERHEID.EPSG28992/DC.spatial">136343.103 410657.058</meta:user-defined>
    <meta:user-defined meta:name="DC.title">Gemeente Heusden - Omgevingsvergunning aangevraagd - De Amazone 21, 5152 WD, Drunen, bouwen dakopbouw met dakkapel op garage</meta:user-defined>
    <meta:user-defined meta:name="OVERHEID.PostcodeHuisnummer/OVERHEIDop.postcodeHuisnummer">5152WD 21</meta:user-defined>
    <meta:user-defined meta:name="OVERHEIDop.straatnaam">De Amazone</meta:user-defined>
    <meta:user-defined meta:name="OVERHEIDop.woonplaats">Drun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255</meta:user-defined>
    <meta:user-defined meta:name="OVERHEIDop.GmbID/DC.identifier">gmb-2020-100255</meta:user-defined>
    <meta:user-defined meta:name="OVERHEIDop.versieInformatie"/>
  </office:meta>
</office:document-meta>
</file>