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73 01 t/m 373 43 in Schoorl (Oude Heereweg 24), het bouwen van 43 recreatiewoningen, verzenddatum 6 april 2020 (WABO1902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5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7 526576</meta:user-defined>
    <meta:user-defined meta:name="DC.title">Gemeente Bergen, verleende Omgevingsvergunning (regulier), Heereweg 373 01 t/m 373 43 in Schoorl (Oude Heereweg 24), het bouwen van 43 recreatiewoningen, verzenddatum 6 april 2020 (WABO1902043)</meta:user-defined>
    <meta:user-defined meta:name="OVERHEID.PostcodeHuisnummer/OVERHEIDop.postcodeHuisnummer">1871GS 24</meta:user-defined>
    <meta:user-defined meta:name="OVERHEIDop.straatnaam">Oude Heereweg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52</meta:user-defined>
    <meta:user-defined meta:name="OVERHEIDop.GmbID/DC.identifier">gmb-2020-100252</meta:user-defined>
    <meta:user-defined meta:name="OVERHEIDop.versieInformatie"/>
  </office:meta>
</office:document-meta>
</file>