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kadastraal G1637, Herpt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een bijgebouw aan de Groenstraat kadastraal G1637 in Herpt. De aanvraag is bij de gemeente bekend onder nummer 627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126</meta:user-defined>
    <dc:language>nl</dc:language>
    <meta:user-defined meta:name="OVERHEID.EPSG28992/DC.spatial">139259 415861</meta:user-defined>
    <meta:user-defined meta:name="DC.title">Gemeente Heusden - Omgevingsvergunning aangevraagd - Groenstraat kadastraal G1637, Herpt, bouwen woning met bijgebouw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50</meta:user-defined>
    <meta:user-defined meta:name="OVERHEIDop.GmbID/DC.identifier">gmb-2020-100250</meta:user-defined>
    <meta:user-defined meta:name="OVERHEIDop.versieInformatie"/>
  </office:meta>
</office:document-meta>
</file>