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Schoorl aan Zee 2 in Schoorl, het vergroten van een reddingsbrigadepost, verzenddatum 9 april 2020 (WABO20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4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56.55 523489.27</meta:user-defined>
    <meta:user-defined meta:name="DC.title">Gemeente Bergen, verleende Omgevingsvergunning (regulier), Strand Schoorl aan Zee 2 in Schoorl, het vergroten van een reddingsbrigadepost, verzenddatum 9 april 2020 (WABO2000658)</meta:user-defined>
    <meta:user-defined meta:name="OVERHEID.PostcodeHuisnummer/OVERHEIDop.postcodeHuisnummer">1871PV 2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43</meta:user-defined>
    <meta:user-defined meta:name="OVERHEIDop.GmbID/DC.identifier">gmb-2020-100243</meta:user-defined>
    <meta:user-defined meta:name="OVERHEIDop.versieInformatie"/>
  </office:meta>
</office:document-meta>
</file>