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appartementencomplex Dockside - kadastrale sectie c, kadastraal perceelnummer 67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adastrale sectie c, kadastraal perceelnummer 6729 Alkmaar</text:span>: het realiseren van een appartementencomplex Dockside</text:p>
            <text:p text:style-name="last-al">Datum ontvangst: 11 nov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2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61 516211</meta:user-defined>
    <meta:user-defined meta:name="DC.title">Gemeente Alkmaar - verlenging beslistermijn omgevingsvergunning - realiseren van een appartementencomplex Dockside - kadastrale sectie c, kadastraal perceelnummer 6729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24</meta:user-defined>
    <meta:user-defined meta:name="OVERHEIDop.GmbID/DC.identifier">gmb-2020-10024</meta:user-defined>
    <meta:user-defined meta:name="OVERHEIDop.versieInformatie"/>
  </office:meta>
</office:document-meta>
</file>