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6 - verwerking melding uitweg Sluiskolkkade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Artikel 2:12 lid 1 sub a van de Algemene Plaatselijke Verordening (Apv) Hollands Kroon de volgende melding is geaccepteerd</text:p>
            <text:p text:style-name="common-al">Melding Uitweg: Sluiskolkkade Den Oev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7 me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023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3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3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2197.666 549092.854</meta:user-defined>
    <meta:user-defined meta:name="DC.title">Hollands Kroon - Week 16 - verwerking melding uitweg Sluiskolkkade Den Oever</meta:user-defined>
    <meta:user-defined meta:name="OVERHEID.PostcodeHuisnummer/OVERHEIDop.postcodeHuisnummer">1779GP 1</meta:user-defined>
    <meta:user-defined meta:name="OVERHEIDop.straatnaam">Sluiskolkkade</meta:user-defined>
    <meta:user-defined meta:name="OVERHEIDop.woonplaats">Den Oever</meta:user-defined>
    <meta:user-defined meta:name="DCTERMS.W3CDTF/DCTERMS.available">2020-04-17</meta:user-defined>
    <meta:user-defined meta:name="DCTERMS.W3CDTF/OVERHEIDop.jaargang">2020</meta:user-defined>
    <meta:user-defined meta:name="OVERHEIDop.publicationIssue">100239</meta:user-defined>
    <meta:user-defined meta:name="OVERHEIDop.GmbID/DC.identifier">gmb-2020-100239</meta:user-defined>
    <meta:user-defined meta:name="OVERHEIDop.versieInformatie"/>
  </office:meta>
</office:document-meta>
</file>