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evenementenvergunning - Hago Limburgs Mooiste - 6 jun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
                  <text:span text:style-name="nadrukvet">BESLUITEN VAN HET COLLEGE VAN BURGEMEESTER EN WETHOUDERS</text:span>
                </text:span>
              </text:p>
              </text:list-item>
            </text:list>
            <text:p text:style-name="common-al">Ingevolge de bepalingen van de Algemene wet bestuursrecht wordt bekend gemaakt, dat het college van burgemeester en wethouders heeft besloten:</text:p>
            <text:list text:style-name="id1-3-2-1-1-3">
              <text:list-item text:style-override="id1-3-2-1-1-3-1">
                <text:number>-</text:number>
                <text:p text:style-name="al">Een vergunning te verlenen aan Stichting Grand Ballon te Heerlen voor het organiseren van de wielertoertocht Hago Limburgs Mooiste, welke op zaterdag 6 juni 2020 voor een gedeelte over de wegen van de gemeente Vaals voert (besluit 25 maart 2020, verzonden 25 maart 2020);</text:p>
              </text:list-item>
            </text:list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6">
              <text:list-item text:style-override="id1-3-2-1-1-6-1">
                <text:number>-</text:number>
                <text:p text:style-name="al"> Als geen verzenddatum is vermeld, binnen 6 weken na deze bekendmaking </text:p>
              </text:list-item>
              <text:list-item text:style-override="id1-3-2-1-1-6-2">
                <text:number>-</text:number>
                <text:p text:style-name="al"> 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 verzoeken een voorlopige voorziening (waaronder is begrepen schorsing) te treffen. Deze besluiten kunnen via <text:a xlink:href="mailto:info@vaals.nl" xlink:type="simple">info@vaals.nl</text:a> ter inzage aangevraagd worden gedurende de termijn dat bezwaren kunnen worden ingediend. Iedereen kan tegen vergoeding van de (leges)kosten een afschrift van het besluit krijgen.</text:p>
            <text:p text:style-name="last-al">Iedereen kan tegen vergoeding van de (leges)kosten een afschrift van het besluit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02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59.92 309163.53</meta:user-defined>
    <meta:user-defined meta:name="DC.title">Gemeente Vaals - verlening evenementenvergunning - Hago Limburgs Mooiste - 6 juni 2020 -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38</meta:user-defined>
    <meta:user-defined meta:name="OVERHEIDop.GmbID/DC.identifier">gmb-2020-100238</meta:user-defined>
    <meta:user-defined meta:name="OVERHEIDop.versieInformatie"/>
  </office:meta>
</office:document-meta>
</file>