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tteweg 41 in Bergen (NH), het uitbreiden van een fysiotherapiepraktijk, verzenddatum 7 april 2020 (WABO2000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23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3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3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89.54 520384.45</meta:user-defined>
    <meta:user-defined meta:name="DC.title">Gemeente Bergen, verleende Omgevingsvergunning (regulier), Natteweg 41 in Bergen (NH), het uitbreiden van een fysiotherapiepraktijk, verzenddatum 7 april 2020 (WABO2000200)</meta:user-defined>
    <meta:user-defined meta:name="OVERHEID.PostcodeHuisnummer/OVERHEIDop.postcodeHuisnummer">1862CW 45</meta:user-defined>
    <meta:user-defined meta:name="OVERHEIDop.straatnaam">Natteweg</meta:user-defined>
    <meta:user-defined meta:name="OVERHEIDop.woonplaats">Bergen (NH)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233</meta:user-defined>
    <meta:user-defined meta:name="OVERHEIDop.GmbID/DC.identifier">gmb-2020-100233</meta:user-defined>
    <meta:user-defined meta:name="OVERHEIDop.versieInformatie"/>
  </office:meta>
</office:document-meta>
</file>