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47 in Bergen (NH), het kappen van 3 populieren, 3 berken en 6 coniferen (legalisatie), verzenddatum 7 april 2020 (WABO20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3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32 520949</meta:user-defined>
    <meta:user-defined meta:name="DC.title">Gemeente Bergen, verleende Omgevingsvergunning (regulier), Kerkedijk 47 in Bergen (NH), het kappen van 3 populieren, 3 berken en 6 coniferen (legalisatie), verzenddatum 7 april 2020 (WABO2000368)</meta:user-defined>
    <meta:user-defined meta:name="OVERHEID.PostcodeHuisnummer/OVERHEIDop.postcodeHuisnummer">1862BE 47</meta:user-defined>
    <meta:user-defined meta:name="OVERHEIDop.straatnaam">Kerkedijk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31</meta:user-defined>
    <meta:user-defined meta:name="OVERHEIDop.GmbID/DC.identifier">gmb-2020-100231</meta:user-defined>
    <meta:user-defined meta:name="OVERHEIDop.versieInformatie"/>
  </office:meta>
</office:document-meta>
</file>