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vangen van gevelreclame - Koperstraat 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Een omgevingsvergunning te verlenen voor het vervangen van gevelreclame op het perceel <text:span text:style-name="nadrukvet">Koperstraat 19</text:span> te Vaals, kadastraal bekend gemeente Vaals, sectie A, nummer 5903 met d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Aanbrengen van gevelreclame</text:p>
              </text:list-item>
            </text:list>
            <text:p text:style-name="common-al">(besluit 30-03-2020, verzonden 30-03-2020).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Dit besluit kan via <text:a xlink:href="mailto:info@vaals.nl" xlink:type="simple">info@vaals.nl</text:a> ter inzage aangevraagd worden gedurende de termijn dat bezwaren kunnen worden ingediend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73.09 309224.09</meta:user-defined>
    <meta:user-defined meta:name="DC.title">Gemeente Vaals - verlening omgevingsvergunning - vervangen van gevelreclame - Koperstraat 19, Vaals</meta:user-defined>
    <meta:user-defined meta:name="OVERHEID.PostcodeHuisnummer/OVERHEIDop.postcodeHuisnummer">6291AH 19</meta:user-defined>
    <meta:user-defined meta:name="OVERHEIDop.straatnaam">Koperstraat</meta:user-defined>
    <meta:user-defined meta:name="OVERHEIDop.woonplaats">Vaal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30</meta:user-defined>
    <meta:user-defined meta:name="OVERHEIDop.GmbID/DC.identifier">gmb-2020-100230</meta:user-defined>
    <meta:user-defined meta:name="OVERHEIDop.versieInformatie"/>
  </office:meta>
</office:document-meta>
</file>