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oofddorp, Nienke van Hichtumstraat 61, 2135 RM, plaatsen van een dakopbouw op de woning, verzenddatum 15-04-2020, zaaknummer 3549534, olonummer 49928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226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2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2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933.103 478570.372</meta:user-defined>
    <meta:user-defined meta:name="DC.title">Verleende omgevingsvergunning Hoofddorp, Nienke van Hichtumstraat 61, 2135 RM, plaatsen van een dakopbouw op de woning, verzenddatum 15-04-2020, zaaknummer 3549534, olonummer 4992889.</meta:user-defined>
    <meta:user-defined meta:name="OVERHEID.PostcodeHuisnummer/OVERHEIDop.postcodeHuisnummer">2135RM 65</meta:user-defined>
    <meta:user-defined meta:name="OVERHEIDop.straatnaam">Nienke van Hichtumstraat</meta:user-defined>
    <meta:user-defined meta:name="OVERHEIDop.woonplaats">Hoofddorp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226</meta:user-defined>
    <meta:user-defined meta:name="OVERHEIDop.GmbID/DC.identifier">gmb-2020-100226</meta:user-defined>
    <meta:user-defined meta:name="OVERHEIDop.versieInformatie"/>
  </office:meta>
</office:document-meta>
</file>