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woning en bakhuis op de locatie Veluwsedijk 33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april 2020</text:p>
            <text:p text:style-name="common-al">Kenmerk: SXO-2020-022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0225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2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2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533 479328</meta:user-defined>
    <meta:user-defined meta:name="DC.title">Sloopmelding voor het slopen van een woning en bakhuis op de locatie Veluwsedijk 33 in Nijbroek</meta:user-defined>
    <meta:user-defined meta:name="OVERHEID.PostcodeHuisnummer/OVERHEIDop.postcodeHuisnummer">7397NN 33</meta:user-defined>
    <meta:user-defined meta:name="OVERHEIDop.straatnaam">Veluwsedijk</meta:user-defined>
    <meta:user-defined meta:name="OVERHEIDop.woonplaats">Nijbroek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225</meta:user-defined>
    <meta:user-defined meta:name="OVERHEIDop.GmbID/DC.identifier">gmb-2020-100225</meta:user-defined>
    <meta:user-defined meta:name="OVERHEIDop.versieInformatie"/>
  </office:meta>
</office:document-meta>
</file>