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verleende Omgevingsvergunning (regulier), Doorntjes 39 in Bergen (NH), het kappen van een lindeboom, verzenddatum 14 april 2020 (WABO200041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innen zes weken na datum van verzending van het besluit kunnen belanghebbenden bezwaar maken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100221</text:span><text:line-break/><text:date style:data-style-name="dag" text:fixed="true" text:date-value="2020-04-24"/><text:line-break/><text:date style:data-style-name="jaar" text:fixed="true" text:date-value="2020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0221</text:span><text:date style:data-style-name="nicedate" text:fixed="true" text:date-value="2020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0221</text:span><text:date style:data-style-name="nicedate" text:fixed="true" text:date-value="2020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Bergen (NH)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08515 519527</meta:user-defined>
    <meta:user-defined meta:name="DC.title">Gemeente Bergen, verleende Omgevingsvergunning (regulier), Doorntjes 39 in Bergen (NH), het kappen van een lindeboom, verzenddatum 14 april 2020 (WABO2000416)</meta:user-defined>
    <meta:user-defined meta:name="OVERHEID.PostcodeHuisnummer/OVERHEIDop.postcodeHuisnummer">1861VH 39</meta:user-defined>
    <meta:user-defined meta:name="OVERHEIDop.straatnaam">Doorntjes</meta:user-defined>
    <meta:user-defined meta:name="OVERHEIDop.woonplaats">Bergen (NH)</meta:user-defined>
    <meta:user-defined meta:name="DCTERMS.W3CDTF/DCTERMS.available">2020-04-24</meta:user-defined>
    <meta:user-defined meta:name="DCTERMS.W3CDTF/OVERHEIDop.jaargang">2020</meta:user-defined>
    <meta:user-defined meta:name="OVERHEIDop.publicationIssue">100221</meta:user-defined>
    <meta:user-defined meta:name="OVERHEIDop.GmbID/DC.identifier">gmb-2020-100221</meta:user-defined>
    <meta:user-defined meta:name="OVERHEIDop.versieInformatie"/>
  </office:meta>
</office:document-meta>
</file>