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handelen in strijd met het bestemmingsplan - Braspenningstraat 8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V8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raspenningstraat 80 Alkmaar</text:span>: het handelen in strijd met het bestemmingsplan</text:p>
            <text:p text:style-name="last-al">Datum ontvangst: 13 nov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V80</meta:user-defined>
    <dc:language>nl</dc:language>
    <meta:user-defined meta:name="OVERHEID.EPSG28992/DC.spatial">112569 520671</meta:user-defined>
    <meta:user-defined meta:name="DC.title">Gemeente Alkmaar - verlenging beslistermijn omgevingsvergunning - handelen in strijd met het bestemmingsplan - Braspenningstraat 80, Alkmaar</meta:user-defined>
    <meta:user-defined meta:name="OVERHEID.PostcodeHuisnummer/OVERHEIDop.postcodeHuisnummer">1827JV 80</meta:user-defined>
    <meta:user-defined meta:name="OVERHEIDop.straatnaam">Braspenningstraat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22</meta:user-defined>
    <meta:user-defined meta:name="OVERHEIDop.GmbID/DC.identifier">gmb-2020-10022</meta:user-defined>
    <meta:user-defined meta:name="OVERHEIDop.versieInformatie"/>
  </office:meta>
</office:document-meta>
</file>